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60pt" officeooo:rsid="0018cffa" officeooo:paragraph-rsid="0018cffa" style:font-size-asian="60pt" style:font-size-complex="60pt"/>
    </style:style>
    <style:style style:name="P2" style:family="paragraph" style:parent-style-name="Standard">
      <style:paragraph-properties fo:text-align="center" style:justify-single-word="false"/>
      <style:text-properties fo:color="#ff3333" fo:font-size="24pt" officeooo:rsid="0018cffa" officeooo:paragraph-rsid="0018cffa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ff3333" fo:font-size="66pt" fo:font-weight="bold" officeooo:rsid="0018cffa" officeooo:paragraph-rsid="0018cffa" style:font-size-asian="66pt" style:font-weight-asian="bold" style:font-size-complex="6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8pt" officeooo:rsid="0018cffa" officeooo:paragraph-rsid="0018cffa" style:font-size-asian="15.75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fo:font-size="28pt" fo:font-weight="bold" officeooo:rsid="0018cffa" officeooo:paragraph-rsid="0018cffa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7pt" officeooo:rsid="0018cffa" officeooo:paragraph-rsid="0018cffa" style:font-size-asian="27pt" style:font-size-complex="27pt"/>
    </style:style>
    <style:style style:name="P7" style:family="paragraph" style:parent-style-name="Standard">
      <style:paragraph-properties fo:text-align="center" style:justify-single-word="false"/>
      <style:text-properties fo:color="#000000" fo:font-size="22pt" fo:font-style="italic" officeooo:rsid="0018cffa" officeooo:paragraph-rsid="0018cffa" style:font-size-asian="22pt" style:font-style-asian="italic" style:font-size-complex="22pt" style:font-style-complex="italic"/>
    </style:style>
    <style:style style:name="T1" style:family="text">
      <style:text-properties fo:color="#ff33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79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OR KNOCKERS</text:p>
      <text:p text:style-name="P3">PLEASE NOTE:</text:p>
      <text:p text:style-name="P1"/>
      <text:p text:style-name="P6">This household charges <text:span text:style-name="T1">$50 per minute</text:span> to listen </text:p>
      <text:p text:style-name="P6">to sales <text:span text:style-name="T3">pitches</text:span>, religious messages and fund-raising stories.</text:p>
      <text:p text:style-name="P4"/>
      <text:p text:style-name="P7">MINIMUM CHARGE IS ONE MINUTE</text:p>
      <text:p text:style-name="P5">THIS CHARGE IS PAYABLE IN ADVANCE</text:p>
      <text:p text:style-name="P7">PLEASE HAVE CASH READY</text:p>
      <text:p text:style-name="P4"/>
      <text:p text:style-name="P2">YOU ARE HEREBY WARNED:</text:p>
      <text:p text:style-name="P4">By knocking on this door/window or ringing the doorbell; </text:p>
      <text:p text:style-name="P4">You signal <text:span text:style-name="T2">your agreement</text:span> with the terms outlined above and will be legally bound by th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7T09:40:16.625632956</meta:creation-date>
    <dc:date>2019-09-07T09:51:23.517479946</dc:date>
    <meta:editing-duration>PT11M5S</meta:editing-duration>
    <meta:editing-cycles>3</meta:editing-cycles>
    <meta:generator>LibreOffice/6.1.5.2$Linux_X86_64 LibreOffice_project/10$Build-2</meta:generator>
    <meta:print-date>2019-09-07T09:50:52.518948201</meta:print-date>
    <meta:document-statistic meta:table-count="0" meta:image-count="0" meta:object-count="0" meta:page-count="1" meta:paragraph-count="10" meta:word-count="64" meta:character-count="387" meta:non-whitespace-character-count="331"/>
  </office:meta>
</office:document-meta>
</file>